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83333in" svg:height="8.65625in" style:rel-width="scale" style:rel-height="scale"><draw:image xlink:href="media/image1.png" xlink:type="simple" xlink:show="embed" xlink:actuate="onLoad"/><svg:title/><svg:desc>A diagram of a flowchar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 Povall</meta:initial-creator>
    <dc:creator>Nicola Povall</dc:creator>
    <meta:creation-date>2023-07-06T13:13:00Z</meta:creation-date>
    <dc:date>2023-07-06T13:1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